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lauwe Sluisweg wijk de Lanen, het aanleggen van een brug en rot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De Blauwe Sluisweg wijk de Lanen, het aanleggen van een brug en rotonde, bouwen, aanleggen, WB00033661, 07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6256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56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56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Blauwe Sluisweg wijk de Lanen, het aanleggen van een brug en rot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256</meta:user-defined>
    <meta:user-defined meta:name="OVERHEIDop.GmbID/DC.identifier">gmb-2016-962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6</meta:user-defined>
    <meta:user-defined meta:name="OVERHEIDop.woonplaats">'s-Hertogenbosch</meta:user-defined>
    <meta:user-defined meta:name="OVERHEIDop.straatnaam">De Blauwe Sluis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078 416676</meta:user-defined>
    <meta:user-defined meta:name="OVERHEIDop.versieInformatie"/>
  </office:meta>
</office:document-meta>
</file>