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ijkenakker (ter hoogte van huisnummers 6 t/m 12), handelen in strijd met regels ruimtelijke ordening (verharden 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990</text:p>
            <text:p text:style-name="common-al">Datum ontvangst: 07-07-2016</text:p>
            <text:p text:style-name="common-al">Omschrijving: Bergeijk, Eijkenakker (ter hoogte van huisnummers 6 t/m 12), handelen in strijd met regels ruimtelijke ordening (verharden parkeerplaats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625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5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5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ijkenakker (ter hoogte van huisnummers 6 t/m 12), handelen in strijd met regels ruimtelijke ordening (verharden parke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252</meta:user-defined>
    <meta:user-defined meta:name="OVERHEIDop.GmbID/DC.identifier">gmb-2016-962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SL 6</meta:user-defined>
    <meta:user-defined meta:name="OVERHEIDop.woonplaats">Bergeijk</meta:user-defined>
    <meta:user-defined meta:name="OVERHEIDop.straatnaam">Eijkenakker</meta:user-defined>
    <meta:user-defined meta:name="OVERHEID.PostcodeHuisnummer/OVERHEIDop.postcodeHuisnummer">5571SL 8</meta:user-defined>
    <meta:user-defined meta:name="OVERHEID.PostcodeHuisnummer/OVERHEIDop.postcodeHuisnummer">5571SL 10</meta:user-defined>
    <meta:user-defined meta:name="OVERHEID.PostcodeHuisnummer/OVERHEIDop.postcodeHuisnummer">5571SL 12</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815 369343</meta:user-defined>
    <meta:user-defined meta:name="OVERHEID.EPSG28992/DC.spatial">151816 369339</meta:user-defined>
    <meta:user-defined meta:name="OVERHEID.EPSG28992/DC.spatial">151804 369307</meta:user-defined>
    <meta:user-defined meta:name="OVERHEID.EPSG28992/DC.spatial">151800 369304</meta:user-defined>
    <meta:user-defined meta:name="OVERHEIDop.versieInformatie"/>
  </office:meta>
</office:document-meta>
</file>