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HL hockeywedstrijden, Nieuwe Kalfjeslaan 19, Amstelveen - Zaaknummer Z-2016/002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2 januari 2016</text:span>
          </text:p>
            <text:p text:style-name="common-al">EHL Hockey, Achtste en Kwart finale wedstrijden EC voor Heren van 25 t/m 28 maart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2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EHL hockeywedstrijden, Nieuwe Kalfjeslaan 19, Amstelveen - Zaaknummer Z-2016/002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25</meta:user-defined>
    <meta:user-defined meta:name="OVERHEIDop.GmbID/DC.identifier">gmb-2016-9625</meta:user-defined>
    <meta:user-defined meta:name="OVERHEID.TaxonomieBeleidsagenda/OVERHEID.category">Ruimte en infrastructuur | Organisatie en beleid</meta:user-defined>
    <meta:user-defined meta:name="OVERHEIDop.referentienummer">Z-2016/002267</meta:user-defined>
    <meta:user-defined meta:name="DCTERMS.abstract">EHL Hockey, Achtste en Kwart finale wedstrijden EC voor Heren van 25 t/m 28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11 481489</meta:user-defined>
    <meta:user-defined meta:name="OVERHEIDop.versieInformatie"/>
  </office:meta>
</office:document-meta>
</file>