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rinses Marijkestraat 103, wijzigen voor, linker- en rechter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954</text:p>
            <text:p text:style-name="common-al">Datum ontvangst: 06-07-2016</text:p>
            <text:p text:style-name="common-al">Omschrijving: Bergeijk, Prinses Marijkestraat 103, wijzigen voor, linker- en rechterzijgev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4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4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4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Prinses Marijkestraat 103, wijzigen voor, linker- en rechter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48</meta:user-defined>
    <meta:user-defined meta:name="OVERHEIDop.GmbID/DC.identifier">gmb-2016-96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M 103</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570 369988</meta:user-defined>
    <meta:user-defined meta:name="OVERHEIDop.versieInformatie"/>
  </office:meta>
</office:document-meta>
</file>