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oefakkershof 8, wijzigen linkerzij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850</text:p>
            <text:p text:style-name="common-al">Datum verzonden: 07-07-2016 </text:p>
            <text:p text:style-name="common-al">Omschrijving: Westerhoven, Hoefakkershof 8, wijzigen linkerzij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4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oefakkershof 8, wijzigen linker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47</meta:user-defined>
    <meta:user-defined meta:name="OVERHEIDop.GmbID/DC.identifier">gmb-2016-96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CP 8</meta:user-defined>
    <meta:user-defined meta:name="OVERHEIDop.woonplaats">Westerhoven</meta:user-defined>
    <meta:user-defined meta:name="OVERHEIDop.straatnaam">Hoefakkers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917 371720</meta:user-defined>
    <meta:user-defined meta:name="OVERHEIDop.versieInformatie"/>
  </office:meta>
</office:document-meta>
</file>