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ance-event, Nieuwe Meerlaan 1, Amstelveen - Zaaknummer Z-2016/002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anuari 2016</text:span>
          </text:p>
            <text:p text:style-name="common-al">Electronic Family, dance-event gericht op trance liefhebbers op 23 jul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2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2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2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dance-event, Nieuwe Meerlaan 1, Amstelveen - Zaaknummer Z-2016/002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24</meta:user-defined>
    <meta:user-defined meta:name="OVERHEIDop.GmbID/DC.identifier">gmb-2016-9624</meta:user-defined>
    <meta:user-defined meta:name="OVERHEID.TaxonomieBeleidsagenda/OVERHEID.category">Ruimte en infrastructuur | Organisatie en beleid</meta:user-defined>
    <meta:user-defined meta:name="OVERHEIDop.referentienummer">Z-2016/002233</meta:user-defined>
    <meta:user-defined meta:name="DCTERMS.abstract">Electronic Family, dance-event gericht op Trance liefhebbers op 23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W 1</meta:user-defined>
    <meta:user-defined meta:name="OVERHEIDop.woonplaats">Amstelveen</meta:user-defined>
    <meta:user-defined meta:name="OVERHEIDop.straatnaam">Nieuwe Me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920 479862</meta:user-defined>
    <meta:user-defined meta:name="OVERHEIDop.versieInformatie"/>
  </office:meta>
</office:document-meta>
</file>