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iethoven, Leeuweriklaan 19, kappen kastanjeboom</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744</text:p>
            <text:p text:style-name="common-al">Datum verzonden: 12-07-2016 </text:p>
            <text:p text:style-name="common-al">Omschrijving: Riethoven, Leeuweriklaan 19, kappen kastanjeboom</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96237</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237</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237</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iethoven, Leeuweriklaan 19, kappen kastanje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6237</meta:user-defined>
    <meta:user-defined meta:name="OVERHEIDop.GmbID/DC.identifier">gmb-2016-9623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TP 19</meta:user-defined>
    <meta:user-defined meta:name="OVERHEIDop.woonplaats">Riethoven</meta:user-defined>
    <meta:user-defined meta:name="OVERHEIDop.straatnaam">Leeuweriklaan</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3892 374547</meta:user-defined>
    <meta:user-defined meta:name="OVERHEIDop.versieInformatie"/>
  </office:meta>
</office:document-meta>
</file>