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Weebosch 2, bouwen van een lood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383</text:p>
            <text:p text:style-name="common-al">Datum verzonden: 12-07-2016 </text:p>
            <text:p text:style-name="common-al">Omschrijving: Bergeijk, Weebosch 2, bouwen van een lood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96235</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35</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35</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Weebosch 2, bouwen van een loo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235</meta:user-defined>
    <meta:user-defined meta:name="OVERHEIDop.GmbID/DC.identifier">gmb-2016-96235</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LX 2</meta:user-defined>
    <meta:user-defined meta:name="OVERHEIDop.woonplaats">Bergeijk</meta:user-defined>
    <meta:user-defined meta:name="OVERHEIDop.straatnaam">Weebosch</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49223 369393</meta:user-defined>
    <meta:user-defined meta:name="OVERHEIDop.versieInformatie"/>
  </office:meta>
</office:document-meta>
</file>