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sdijk nabij 3a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juli 2016</text:p>
            <text:p text:style-name="common-al">Activiteit:  het plaatsen van een uitkijkpunt  i.v.m. een educatief uitzicht op het maisdoolhof</text:p>
            <text:p text:style-name="common-al">WABO-Wabonummer: OV 2016092</text:p>
            <text:p text:style-name="common-al">Datum ontvangst aanvraag: 12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623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3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3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rsdijk nabij 3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34</meta:user-defined>
    <meta:user-defined meta:name="OVERHEIDop.GmbID/DC.identifier">gmb-2016-9623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E 4</meta:user-defined>
    <meta:user-defined meta:name="OVERHEIDop.woonplaats">Bunnik</meta:user-defined>
    <meta:user-defined meta:name="OVERHEIDop.straatnaam">Marsdij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39471 451765</meta:user-defined>
    <meta:user-defined meta:name="OVERHEIDop.versieInformatie"/>
  </office:meta>
</office:document-meta>
</file>