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 Day At The Park, Nieuwe Meerlaan 1, Amstelveen - Zaaknummer Z-2016/002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3 januari 2016</text:span>
          </text:p>
            <text:p text:style-name="common-al">A Day At The Park, muziekfestival op 16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2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2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2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A Day At The Park, Nieuwe Meerlaan 1, Amstelveen - Zaaknummer Z-2016/002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23</meta:user-defined>
    <meta:user-defined meta:name="OVERHEIDop.GmbID/DC.identifier">gmb-2016-9623</meta:user-defined>
    <meta:user-defined meta:name="OVERHEID.TaxonomieBeleidsagenda/OVERHEID.category">Ruimte en infrastructuur | Organisatie en beleid</meta:user-defined>
    <meta:user-defined meta:name="OVERHEIDop.referentienummer">Z-2016/002289</meta:user-defined>
    <meta:user-defined meta:name="DCTERMS.abstract">A Day At The Park, muziekfestival op 16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W 1</meta:user-defined>
    <meta:user-defined meta:name="OVERHEIDop.woonplaats">Amstelveen</meta:user-defined>
    <meta:user-defined meta:name="OVERHEIDop.straatnaam">Nieuwe Me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920 479862</meta:user-defined>
    <meta:user-defined meta:name="OVERHEIDop.versieInformatie"/>
  </office:meta>
</office:document-meta>
</file>