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Bredasedijk 55, verwijderen van asbesthoudende materialen van e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001</text:p>
            <text:p text:style-name="common-al">Datum verzonden: 12-07-2016 </text:p>
            <text:p text:style-name="common-al">Omschrijving: Bergeijk, Bredasedijk 55, verwijderen van asbesthoudende materialen van een stal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96226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2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2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Bredasedijk 55, verwijderen van asbesthoudende materialen van een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226</meta:user-defined>
    <meta:user-defined meta:name="OVERHEIDop.GmbID/DC.identifier">gmb-2016-96226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VB 55</meta:user-defined>
    <meta:user-defined meta:name="OVERHEIDop.woonplaats">Bergeijk</meta:user-defined>
    <meta:user-defined meta:name="OVERHEIDop.straatnaam">Bredase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892 365583</meta:user-defined>
    <meta:user-defined meta:name="OVERHEIDop.versieInformatie"/>
  </office:meta>
</office:document-meta>
</file>