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cht 70a, bouwen van een overkapping, en handelen in strijd met regels ruimtelijke ordening (overschrijden m2 aan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998</text:p>
            <text:p text:style-name="common-al">Datum ontvangst: 08-07-2016</text:p>
            <text:p text:style-name="common-al">Omschrijving: Bergeijk, Bucht 70a bouwen van een overkapping, en handelen in strijd met regels ruimtelijke ordening (overschrijden van m2 aan bijgebouw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2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2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2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cht 70a, bouwen van een overkapping, en handelen in strijd met regels ruimtelijke ordening (overschrijden m2 aan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23</meta:user-defined>
    <meta:user-defined meta:name="OVERHEIDop.GmbID/DC.identifier">gmb-2016-96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X 70a</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073 370726</meta:user-defined>
    <meta:user-defined meta:name="OVERHEIDop.versieInformatie"/>
  </office:meta>
</office:document-meta>
</file>