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erras 2 te Almelo, Z/16/075546, het uitbreiden van de woning Terras 2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9622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2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2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erras 2 te Almelo, Z/16/075546, het uitbreiden van de woning Terras 2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6220</meta:user-defined>
    <meta:user-defined meta:name="OVERHEIDop.GmbID/DC.identifier">gmb-2016-96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9XR 2</meta:user-defined>
    <meta:user-defined meta:name="OVERHEIDop.woonplaats">Almelo</meta:user-defined>
    <meta:user-defined meta:name="OVERHEIDop.straatnaam">Terras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661 483348</meta:user-defined>
    <meta:user-defined meta:name="OVERHEIDop.versieInformatie"/>
  </office:meta>
</office:document-meta>
</file>