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textielinzameling voor Stichting Orange Babies, gemeente Amstelveen - Zaaknummer Z-2016/004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1 januari 2016</text:span>
          </text:p>
            <text:p text:style-name="common-al">Textielinzameling voor de Stichting Orange Babies in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2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voor textielinzameling voor Stichting Orange Babies, gemeente Amstelveen - Zaaknummer Z-2016/004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22</meta:user-defined>
    <meta:user-defined meta:name="OVERHEIDop.GmbID/DC.identifier">gmb-2016-9622</meta:user-defined>
    <meta:user-defined meta:name="OVERHEID.TaxonomieBeleidsagenda/OVERHEID.category">Ruimte en infrastructuur | Organisatie en beleid</meta:user-defined>
    <meta:user-defined meta:name="OVERHEIDop.referentienummer">Z-2016/004126</meta:user-defined>
    <meta:user-defined meta:name="DCTERMS.abstract">Textielinzameling voor de Stichting Orange Babies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