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Zwarte Bergendreef 1, verwijderen van asbesthoudende materialen van 2 kleedhokjes en een berg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06</text:p>
            <text:p text:style-name="common-al">Datum verzonden: 13-07-2016 </text:p>
            <text:p text:style-name="common-al">Omschrijving: Luyksgestel, Zwarte Bergendreef 1, verwijderen van asbesthoudende materialen van 2 kleedhokjes en een berg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1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1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Zwarte Bergendreef 1, verwijderen van asbesthoudende materialen van 2 kleedhokjes en een berg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19</meta:user-defined>
    <meta:user-defined meta:name="OVERHEIDop.GmbID/DC.identifier">gmb-2016-9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P 1</meta:user-defined>
    <meta:user-defined meta:name="OVERHEIDop.woonplaats">Luyksgestel</meta:user-defined>
    <meta:user-defined meta:name="OVERHEIDop.straatnaam">Zwarte Bergendree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549 366907</meta:user-defined>
    <meta:user-defined meta:name="OVERHEIDop.versieInformatie"/>
  </office:meta>
</office:document-meta>
</file>