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ingavenue 53, 1119 PE Schipholrijk, Liberty Global Holding B.V., het plaatsen van reclame-uitingen aan de gevel van het gebouw, 15-07-2016, zaak 1314886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21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1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1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ingavenue 53, 1119 PE Schipholrijk, Liberty Global Holding B.V., het plaatsen van reclame-uitingen aan de gevel van het gebouw, 15-07-2016, zaak 1314886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18</meta:user-defined>
    <meta:user-defined meta:name="OVERHEIDop.GmbID/DC.identifier">gmb-2016-9621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E 65</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79 476742</meta:user-defined>
    <meta:user-defined meta:name="OVERHEIDop.versieInformatie"/>
  </office:meta>
</office:document-meta>
</file>