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ieuwe gemeentelijke monu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heeft op 5 juli 2016 een besluit genomen voor de aanwijzing van 2 nieuwe gemeentelijke monumenten. Het betreft de volgende objecten: </text:p>
            <text:p text:style-name="common-al">1. Voormalige Petruskerkhof naast de Hofkerk</text:p>
            <text:p text:style-name="common-al">2. Graf van A. Rombauts en P.C.M. Calis op het kerkhof naast de Martinuskerk te Luyksgestel.</text:p>
            <text:p text:style-name="common-al">Het besluit ligt vanaf 13 juli 2016 gedurende zes weken ter inzage op het gemeentehuis. </text:p>
            <text:p text:style-name="common-al"/>
            <text:p text:style-name="common-al">
            <text:span text:style-name="nadrukvet">Bezwaar maken? </text:span>
          </text:p>
            <text:p text:style-name="common-al">Als u het niet eens bent met dit besluit kunt u hiertegen bezwaar maken bij het college van burgemeester en wethouders van de gemeente Bergeijk (postbus 10.000, 5570 GA Bergeijk). Dat kan tot zes weken na de dag van verzending van het besluit. In uw bezwaarschrift moet staan tegen welk besluit u bezwaar maakt en waarom. Verder moet u uw naam, adres en de datum vermelden én het bezwaarschrift ondertekenen.</text:p>
            <text:p text:style-name="common-al">Indiening van een bezwaarschrift houdt niet in dat de werking van het besluit wordt uitgesteld. Indien er sprake is van spoedeisend belang kunt u aan de voorzieningenrechter vragen een voorlopige voorziening te treffen. Zo’n verzoek kunt u alleen indienen als u ook bezwaar hebt gemaakt. De rechter bepaalt dan of er een voorlopige regeling moet worden getroffen. Voor deze procedure bij de rechtbank bent u griffierecht verschuldigd.</text:p>
            <text:p text:style-name="common-al">U kunt het verzoek sturen naar de voorzieningenrechter van de rechtbank Oost-Brabant, sector Bestuursrecht, postbus 90125, 5200 MA 's‑Hertogenbosch. U moet een kopie van het bezwaarschrift meesturen.</text:p>
            <text:p text:style-name="common-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96217</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217</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217</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nieuwe gemeentelijke monum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217</meta:user-defined>
    <meta:user-defined meta:name="OVERHEIDop.GmbID/DC.identifier">gmb-2016-9621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AZ 100</meta:user-defined>
    <meta:user-defined meta:name="OVERHEIDop.woonplaats">Luyksgestel</meta:user-defined>
    <meta:user-defined meta:name="OVERHEIDop.straatnaam">Kerkstraat</meta:user-defined>
    <meta:user-defined meta:name="OVERHEID.PostcodeHuisnummer/OVERHEIDop.postcodeHuisnummer">5571CC 12</meta:user-defined>
    <meta:user-defined meta:name="OVERHEIDop.woonplaats">Bergeijk</meta:user-defined>
    <meta:user-defined meta:name="OVERHEIDop.straatnaam">Hof</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0322 366712</meta:user-defined>
    <meta:user-defined meta:name="OVERHEID.EPSG28992/DC.spatial">152967 370252</meta:user-defined>
    <meta:user-defined meta:name="OVERHEIDop.versieInformatie"/>
  </office:meta>
</office:document-meta>
</file>