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Stichting Steun Mensenrechten Stop Maatschappelijke Geweld, gemeente Amstelveen - Zaaknummer Z-2016/00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Collecteren voor Stichting Steun Mensenrechten Stop Maatschappelijke Geweld van 11 t/m 17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Stichting Steun Mensenrechten Stop Maatschappelijke Geweld, gemeente Amstelveen - Zaaknummer Z-2016/002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1</meta:user-defined>
    <meta:user-defined meta:name="OVERHEIDop.GmbID/DC.identifier">gmb-2016-9621</meta:user-defined>
    <meta:user-defined meta:name="OVERHEID.TaxonomieBeleidsagenda/OVERHEID.category">Ruimte en infrastructuur | Organisatie en beleid</meta:user-defined>
    <meta:user-defined meta:name="OVERHEIDop.referentienummer">Z-2016/002449</meta:user-defined>
    <meta:user-defined meta:name="DCTERMS.abstract">Collecteren voor Stichting Steun Mensenrechten Stop Maatschappelijke Geweld van 11 t/m 17 december 2016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