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circusvoorstellingen door Magic Circus op Plein 1945 vanaf 17 oktober 2016      tot en met 19 oktober 2016, verzonden 28 jun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9620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0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0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08</meta:user-defined>
    <meta:user-defined meta:name="OVERHEIDop.GmbID/DC.identifier">gmb-2016-9620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