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aepstal 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chaepstal 2, 1251 MZ, het wijzigen van de      gevel, verzonden 5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9620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0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0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chaepstal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201</meta:user-defined>
    <meta:user-defined meta:name="OVERHEIDop.GmbID/DC.identifier">gmb-2016-96201</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De Schaepstal</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320 473429</meta:user-defined>
    <meta:user-defined meta:name="OVERHEIDop.versieInformatie"/>
  </office:meta>
</office:document-meta>
</file>