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1 B, 5242 AC, Rosmalen, het bouwen van e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Heer En Beekstraat 21 B, 5242 AC, Rosmalen, het bouwen van een kippenhok, bouwen, WB00033376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0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21 B, 5242 AC, Rosmalen, het bouwen van een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00</meta:user-defined>
    <meta:user-defined meta:name="OVERHEIDop.GmbID/DC.identifier">gmb-2016-96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</meta:user-defined>
    <meta:user-defined meta:name="OVERHEIDop.woonplaats">Rosmalen</meta:user-defined>
    <meta:user-defined meta:name="OVERHEIDop.straatnaam">Heer en Bee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94 413119</meta:user-defined>
    <meta:user-defined meta:name="OVERHEIDop.versieInformatie"/>
  </office:meta>
</office:document-meta>
</file>