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, Amstelzijde 55, Amstelveen - Zaaknummer Z-2016/00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januari 2016</text:span>
          </text:p>
            <text:p text:style-name="common-al">Bruiloft bij Brasserie Paardenburg op 16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uiloft, Amstelzijde 55, Amstelveen - Zaaknummer Z-2016/004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0</meta:user-defined>
    <meta:user-defined meta:name="OVERHEIDop.GmbID/DC.identifier">gmb-2016-9620</meta:user-defined>
    <meta:user-defined meta:name="OVERHEID.TaxonomieBeleidsagenda/OVERHEID.category">Ruimte en infrastructuur | Organisatie en beleid</meta:user-defined>
    <meta:user-defined meta:name="OVERHEIDop.referentienummer">Z-2016/004279</meta:user-defined>
    <meta:user-defined meta:name="DCTERMS.abstract">Bruiloft bij Brasserie Paardenburg op 16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5 478962</meta:user-defined>
    <meta:user-defined meta:name="OVERHEIDop.versieInformatie"/>
  </office:meta>
</office:document-meta>
</file>