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, openbaar plantsoen voor De Wieken 18-2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De Wieken 18-22 Oudorp</text:span>: het kappen van 2 populieren </text:p>
            <text:p text:style-name="common-al"> Datum ontvangst: 3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opulieren, openbaar plantsoen voor De Wieken 18-2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62</meta:user-defined>
    <meta:user-defined meta:name="OVERHEIDop.GmbID/DC.identifier">gmb-2016-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N 18</meta:user-defined>
    <meta:user-defined meta:name="OVERHEIDop.woonplaats">Oudorp</meta:user-defined>
    <meta:user-defined meta:name="OVERHEIDop.straatnaam">De Wiek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40 517032</meta:user-defined>
    <meta:user-defined meta:name="OVERHEIDop.versieInformatie"/>
  </office:meta>
</office:document-meta>
</file>