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ntje Brouwersstraat 39, 5221 JL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ientje Brouwersstraat 39, 5221 JL, ’s-Hertogenbosch, het plaatsen van een dakkapel, bouwen, WB00033885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9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ntje Brouwersstraat 39, 5221 JL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97</meta:user-defined>
    <meta:user-defined meta:name="OVERHEIDop.GmbID/DC.identifier">gmb-2016-96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Fientje Brou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415 415078</meta:user-defined>
    <meta:user-defined meta:name="OVERHEIDop.versieInformatie"/>
  </office:meta>
</office:document-meta>
</file>