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14, 5236 AS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smunt 14, 5236 AS, ’s-Hertogenbosch, het bouwen van een woning, bouwen, WB00033340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9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munt 14, 5236 AS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6</meta:user-defined>
    <meta:user-defined meta:name="OVERHEIDop.GmbID/DC.identifier">gmb-2016-9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14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50 415585</meta:user-defined>
    <meta:user-defined meta:name="OVERHEIDop.versieInformatie"/>
  </office:meta>
</office:document-meta>
</file>