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22, 5211 DB, ’s-Hertogenbosch,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stwal 22, 5211 DB, ’s-Hertogenbosch, het slopen van een bijgebouw, slopen BDSG, WB00033893, 0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9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9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9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wal 22, 5211 DB, ’s-Hertogenbosch, het slop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94</meta:user-defined>
    <meta:user-defined meta:name="OVERHEIDop.GmbID/DC.identifier">gmb-2016-96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B 23</meta:user-defined>
    <meta:user-defined meta:name="OVERHEIDop.woonplaats">'s-Hertogenbosch</meta:user-defined>
    <meta:user-defined meta:name="OVERHEIDop.straatnaam">West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713 410796</meta:user-defined>
    <meta:user-defined meta:name="OVERHEIDop.versieInformatie"/>
  </office:meta>
</office:document-meta>
</file>