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4, 5381 GV, Vinkel, het aanpas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14, 5381 GV, Vinkel, het aanpassen van een woning, bouwen, WB00033898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9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4, 5381 GV, Vinkel, het aanpas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2</meta:user-defined>
    <meta:user-defined meta:name="OVERHEIDop.GmbID/DC.identifier">gmb-2016-9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V 14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72 413766</meta:user-defined>
    <meta:user-defined meta:name="OVERHEIDop.versieInformatie"/>
  </office:meta>
</office:document-meta>
</file>