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373 Martinitorenstraat 109 te Tilburg, verbouwen van woning, 8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715 - Z-HZ_WABO-2016-02373 - I - Martinitorenstraat 10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6191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191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191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373 Martinitorenstraat 109 te Tilburg, verbouwen van woning, 8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191</meta:user-defined>
    <meta:user-defined meta:name="OVERHEIDop.GmbID/DC.identifier">gmb-2016-961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7AV 109</meta:user-defined>
    <meta:user-defined meta:name="OVERHEIDop.woonplaats">Tilburg</meta:user-defined>
    <meta:user-defined meta:name="OVERHEIDop.straatnaam">Martinitor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1560 397346</meta:user-defined>
    <meta:user-defined meta:name="OVERHEIDop.versieInformatie"/>
  </office:meta>
</office:document-meta>
</file>