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377 Spoordijk 30 te Tilburg, plaatsen van een videotoren nabij hoofdveld, 10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15 - Z-HZ_WABO-2016-02377 - I - Spoordijk 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6188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88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88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377 Spoordijk 30 te Tilburg, plaatsen van een videotoren nabij hoofdveld, 10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88</meta:user-defined>
    <meta:user-defined meta:name="OVERHEIDop.GmbID/DC.identifier">gmb-2016-96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GH 30</meta:user-defined>
    <meta:user-defined meta:name="OVERHEIDop.woonplaats">Tilburg</meta:user-defined>
    <meta:user-defined meta:name="OVERHEIDop.straatnaam">Spoordij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783 397074</meta:user-defined>
    <meta:user-defined meta:name="OVERHEIDop.versieInformatie"/>
  </office:meta>
</office:document-meta>
</file>