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50, 5211 AP, ’s-Hertogenbosch, het verbouwen van het pand tot onderwij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tationsplein 50, 5211 AP, ’s-Hertogenbosch, het verbouwen van het pand tot onderwijsgebouw, bouwen, strijd bestemmingsplan, WB00033907, 08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186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86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86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50, 5211 AP, ’s-Hertogenbosch, het verbouwen van het pand tot onderwij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186</meta:user-defined>
    <meta:user-defined meta:name="OVERHEIDop.GmbID/DC.identifier">gmb-2016-96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AP 50</meta:user-defined>
    <meta:user-defined meta:name="OVERHEIDop.woonplaats">'s-Hertogenbosch</meta:user-defined>
    <meta:user-defined meta:name="OVERHEIDop.straatnaam">Stations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575 411203</meta:user-defined>
    <meta:user-defined meta:name="OVERHEIDop.versieInformatie"/>
  </office:meta>
</office:document-meta>
</file>