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weg 2, 5391 KP, Nuland	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lderweg 2, 5391 KP, Nuland	het veranderen van de inrichting, milieu, WB00033896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8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8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derweg 2, 5391 KP, Nuland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84</meta:user-defined>
    <meta:user-defined meta:name="OVERHEIDop.GmbID/DC.identifier">gmb-2016-96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P 2</meta:user-defined>
    <meta:user-defined meta:name="OVERHEIDop.woonplaats">Nuland</meta:user-defined>
    <meta:user-defined meta:name="OVERHEIDop.straatnaam">Polder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592 417632</meta:user-defined>
    <meta:user-defined meta:name="OVERHEIDop.versieInformatie"/>
  </office:meta>
</office:document-meta>
</file>