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drik Valkenburglaantje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ndrik Valkenburglaantje 6, 1251 ZJ, het      vellen van 1 Ruwe Berk(herplant), verzonden 29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9618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8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8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 Valkenburglaantje 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82</meta:user-defined>
    <meta:user-defined meta:name="OVERHEIDop.GmbID/DC.identifier">gmb-2016-9618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Hendrik Valkenburg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14 473857</meta:user-defined>
    <meta:user-defined meta:name="OVERHEIDop.versieInformatie"/>
  </office:meta>
</office:document-meta>
</file>