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het vestig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liertwijksestraat 35, 5243 RG, Rosmalen, het vestigen van een caravanstalling, strijd bestemmingsplan, WB00032730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8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het vestigen van een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1</meta:user-defined>
    <meta:user-defined meta:name="OVERHEIDop.GmbID/DC.identifier">gmb-2016-9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45 415309</meta:user-defined>
    <meta:user-defined meta:name="OVERHEIDop.versieInformatie"/>
  </office:meta>
</office:document-meta>
</file>