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Rodenstein 27, 2151 KD, realiseren van een uitrit, 13-07-2016, 016-002821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17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7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7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Rodenstein 27, 2151 KD, realiseren van een uitrit, 13-07-2016, 016-00282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79</meta:user-defined>
    <meta:user-defined meta:name="OVERHEIDop.GmbID/DC.identifier">gmb-2016-96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KD 27</meta:user-defined>
    <meta:user-defined meta:name="OVERHEIDop.woonplaats">Nieuw-Vennep</meta:user-defined>
    <meta:user-defined meta:name="OVERHEIDop.straatnaam">Rodenst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343 476395</meta:user-defined>
    <meta:user-defined meta:name="OVERHEIDop.versieInformatie"/>
  </office:meta>
</office:document-meta>
</file>