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90 Ringbaan-West 268 te Tilburg, plaatsen van een lichtbak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90 - I - Ringbaan-West 2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7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7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7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90 Ringbaan-West 268 te Tilburg, plaatsen van een lichtbak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77</meta:user-defined>
    <meta:user-defined meta:name="OVERHEIDop.GmbID/DC.identifier">gmb-2016-9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92 396693</meta:user-defined>
    <meta:user-defined meta:name="OVERHEIDop.versieInformatie"/>
  </office:meta>
</office:document-meta>
</file>