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th. E. van Dronkelaarplein (gazon), Z/16/075535, het kappen van een boom (hoek Begoniastraat/ Zwanebloemstraat met Weth. E. van Dronkelaarplein) en het verplanten van een boom (gazon naast Weth. E. van Dronkelaarplein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617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th. E. van Dronkelaarplein (gazon), Z/16/075535, het kappen van een boom (hoek Begoniastraat/ Zwanebloemstraat met Weth. E. van Dronkelaarplein) en het verplanten van een boom (gazon naast Weth. E. van Dronkelaarplein 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176</meta:user-defined>
    <meta:user-defined meta:name="OVERHEIDop.GmbID/DC.identifier">gmb-2016-96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</meta:user-defined>
    <meta:user-defined meta:name="OVERHEIDop.woonplaats">Almelo</meta:user-defined>
    <meta:user-defined meta:name="OVERHEIDop.straatnaam">Wethouder E. van Dronkelaar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82 485400</meta:user-defined>
    <meta:user-defined meta:name="OVERHEIDop.versieInformatie"/>
  </office:meta>
</office:document-meta>
</file>