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av0359 Verleende vergunning voor een artikel 35 drank en horeca</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Emile van Loonpark in Roosendaal</text:span></text:p>
            <text:p text:style-name="tussenkopcur">Omschrijving : <text:span text:style-name="nadrukvet">Art 35 Drank en Horecawet Zomeravond Concerten d.d. 21 juli, 28 juli en 4 augustus 2016</text:span></text:p>
            <text:p text:style-name="tussenkopcur">Registratienummer : <text:span text:style-name="nadrukvet">2016av0359</text:span></text:p>
            <text:p text:style-name="tussenkopcur">Publicatiedatum : <text:span text:style-name="nadrukvet">15-7-2016</text:span></text:p>
            <text:p text:style-name="tussenkopcur">Datum besluit verzonden : 11-7-2016</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96170</text:span><text:line-break/><text:date style:data-style-name="dag" text:fixed="true" text:date-value="2016-07-15"/><text:line-break/><text:date style:data-style-name="jaar" text:fixed="true" text:date-value="201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170</text:span><text:date style:data-style-name="nicedate" text:fixed="true" text:date-value="201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170</text:span><text:date style:data-style-name="nicedate" text:fixed="true" text:date-value="2016-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av0359 Verleende vergunning voor een artikel 35 drank en horec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5</meta:user-defined>
    <meta:user-defined meta:name="OVERHEIDop.publicationIssue">96170</meta:user-defined>
    <meta:user-defined meta:name="OVERHEIDop.GmbID/DC.identifier">gmb-2016-96170</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1</meta:user-defined>
    <meta:user-defined meta:name="OVERHEIDop.woonplaats">Roosendaal</meta:user-defined>
    <meta:user-defined meta:name="OVERHEIDop.straatnaam">Emile van Loonpark</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0387 394355</meta:user-defined>
    <meta:user-defined meta:name="OVERHEIDop.versieInformatie"/>
  </office:meta>
</office:document-meta>
</file>