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Engweg 2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b, 1251 LL, het vellen van 1 Fijnspar,      verzonden 15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16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6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Engweg 2b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68</meta:user-defined>
    <meta:user-defined meta:name="OVERHEIDop.GmbID/DC.identifier">gmb-2016-9616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L 14a</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28 473811</meta:user-defined>
    <meta:user-defined meta:name="OVERHEIDop.versieInformatie"/>
  </office:meta>
</office:document-meta>
</file>