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568, realiseren van compenserende parkeerruimte in de vorm van een overlaging van de bestaande parkeergarage P2 (als voorbereiding op de werkzaamheden in het A-gebied), 12-07-2016, 2016-0035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16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568, realiseren van compenserende parkeerruimte in de vorm van een overlaging van de bestaande parkeergarage P2 (als voorbereiding op de werkzaamheden in het A-gebied), 12-07-2016, 2016-0035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66</meta:user-defined>
    <meta:user-defined meta:name="OVERHEIDop.GmbID/DC.identifier">gmb-2016-9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