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singel, Z/16/075534, het kappen van 85 bomen Bedrijvenparksingel (vanaf de N36 tot en met Bedrijvenparksingel 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1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singel, Z/16/075534, het kappen van 85 bomen Bedrijvenparksingel (vanaf de N36 tot en met Bedrijvenparksingel 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61</meta:user-defined>
    <meta:user-defined meta:name="OVERHEIDop.GmbID/DC.identifier">gmb-2016-9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Bedrijvenpark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542 488508</meta:user-defined>
    <meta:user-defined meta:name="OVERHEIDop.versieInformatie"/>
  </office:meta>
</office:document-meta>
</file>