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93 Kommerstraat 2 te Tilburg, verbouwen van de woonhuis,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93 - I - Kommer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5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5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93 Kommerstraat 2 te Tilburg, verbouwen van de woonhuis,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58</meta:user-defined>
    <meta:user-defined meta:name="OVERHEIDop.GmbID/DC.identifier">gmb-2016-9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Komm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085 396347</meta:user-defined>
    <meta:user-defined meta:name="OVERHEIDop.versieInformatie"/>
  </office:meta>
</office:document-meta>
</file>