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94 Stokhasseltlaan (Ypelaerpark) te Tilburg, kappen van 50 bomen,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94 - I - Stokhasseltlaan (Ypelaerpar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5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94 Stokhasseltlaan (Ypelaerpark) te Tilburg, kappen van 50 bomen,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53</meta:user-defined>
    <meta:user-defined meta:name="OVERHEIDop.GmbID/DC.identifier">gmb-2016-96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TA 34</meta:user-defined>
    <meta:user-defined meta:name="OVERHEIDop.woonplaats">Tilburg</meta:user-defined>
    <meta:user-defined meta:name="OVERHEIDop.straatnaam">Stokhassel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60 400888</meta:user-defined>
    <meta:user-defined meta:name="OVERHEIDop.versieInformatie"/>
  </office:meta>
</office:document-meta>
</file>