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/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2-07-2016</text:p>
            <text:p text:style-name="common-al">Vergunningszaak: Omgevingsvergunning</text:p>
            <text:p text:style-name="common-al">Dossiernummer: WABO16/00276</text:p>
            <text:p text:style-name="common-al">Locatie: Koningsweg 72 c te Akersloot</text:p>
            <text:p text:style-name="common-al">Activiteit: het plaatsen van een dakopbouw en het wijzigen van de </text:p>
            <text:p text:style-name="common-al">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614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4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4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opbouw/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47</meta:user-defined>
    <meta:user-defined meta:name="OVERHEIDop.GmbID/DC.identifier">gmb-2016-96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V 72c</meta:user-defined>
    <meta:user-defined meta:name="OVERHEIDop.woonplaats">Akersloot</meta:user-defined>
    <meta:user-defined meta:name="OVERHEIDop.straatnaam">Koning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434 507431</meta:user-defined>
    <meta:user-defined meta:name="OVERHEIDop.versieInformatie"/>
  </office:meta>
</office:document-meta>
</file>