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5235 AM, ’s-Hertogenbosch, het verzoek tot een andere invulling van 5 voorschriften i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, r</text:span>
            <text:span text:style-name="nadrukvet">egistratienr.</text:span>
          </text:p>
            <text:p text:style-name="common-al">Belgeren 10, 5235 AM, ’s-Hertogenbosch, het verzoek tot een andere invulling van 5 voorschriften in de milieuvergunning, milieu passend binnen de vergunning, WB00031180</text:p>
            <text:p text:style-name="common-al">De ontwerpbeschikking met de aanvraag en eventuele bescheiden ligt gedurende zes weken digitaal ter inzage van <text:span text:style-name="nadrukvet">18 juli t/m </text:span><text:span text:style-name="nadrukvet"/><text:span text:style-name="nadrukvet">29 augustus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4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geren 10, 5235 AM, ’s-Hertogenbosch, het verzoek tot een andere invulling van 5 voorschriften in de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46</meta:user-defined>
    <meta:user-defined meta:name="OVERHEIDop.GmbID/DC.identifier">gmb-2016-96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M 10</meta:user-defined>
    <meta:user-defined meta:name="OVERHEIDop.woonplaats">'s-Hertogenbosch</meta:user-defined>
    <meta:user-defined meta:name="OVERHEIDop.straatnaam">Belge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71 415055</meta:user-defined>
    <meta:user-defined meta:name="OVERHEIDop.versieInformatie"/>
  </office:meta>
</office:document-meta>
</file>