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heuvelweg 1, 5221 TP, ’s-Hertogenbosch, het verplaatsen van zeecontainers en een drijf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Meerheuvelweg 1, 5221 TP, ’s-Hertogenbosch, het verplaatsen van zeecontainers en een drijfsteiger, bouwen, WB00033881, 11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6144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44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44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erheuvelweg 1, 5221 TP, ’s-Hertogenbosch, het verplaatsen van zeecontainers en een drijfsteig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144</meta:user-defined>
    <meta:user-defined meta:name="OVERHEIDop.GmbID/DC.identifier">gmb-2016-961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1</meta:user-defined>
    <meta:user-defined meta:name="OVERHEIDop.woonplaats">'s-Hertogenbosch</meta:user-defined>
    <meta:user-defined meta:name="OVERHEIDop.straatnaam">Meerheuvel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5307 412681</meta:user-defined>
    <meta:user-defined meta:name="OVERHEIDop.versieInformatie"/>
  </office:meta>
</office:document-meta>
</file>