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ederlands Kampioenschap Drakenbootvaren 2016, Bosbaan 2, Amstelveen - Zaaknummer Z-2016/038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6</text:span>
          </text:p>
            <text:p text:style-name="common-al">Nederlands Kampioenschap Drakenbootvaren 2016 op 1 oktober 20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14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ederlands Kampioenschap Drakenbootvaren 2016, Bosbaan 2, Amstelveen - Zaaknummer Z-2016/038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43</meta:user-defined>
    <meta:user-defined meta:name="OVERHEIDop.GmbID/DC.identifier">gmb-2016-96143</meta:user-defined>
    <meta:user-defined meta:name="OVERHEID.TaxonomieBeleidsagenda/OVERHEID.category">Ruimte en infrastructuur | Organisatie en beleid</meta:user-defined>
    <meta:user-defined meta:name="OVERHEIDop.referentienummer">Z-2016/038217</meta:user-defined>
    <meta:user-defined meta:name="DCTERMS.abstract">Nederlands Kampioenschap Drakenbootvaren 2016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