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rgen 7, 5241 CL, Rosmalen, het uitbreiden van de zolder door achterkant dakvlak aan te 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Bergen 7, 5241 CL, Rosmalen, het uitbreiden van de zolder door achterkant dakvlak aan te passen, bouwen, WB00033578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4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rgen 7, 5241 CL, Rosmalen, het uitbreiden van de zolder door achterkant dakvlak aan te 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41</meta:user-defined>
    <meta:user-defined meta:name="OVERHEIDop.GmbID/DC.identifier">gmb-2016-96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L 7</meta:user-defined>
    <meta:user-defined meta:name="OVERHEIDop.woonplaats">Rosmalen</meta:user-defined>
    <meta:user-defined meta:name="OVERHEIDop.straatnaam">De Ber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36 414372</meta:user-defined>
    <meta:user-defined meta:name="OVERHEIDop.versieInformatie"/>
  </office:meta>
</office:document-meta>
</file>