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62, 5231 NE, ’s-Hertogenbosch, het renov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answetering 62, 5231 NE, ’s-Hertogenbosch, het renoveren van twee woningen, bouwen, WB00033600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3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nswetering 62, 5231 NE, ’s-Hertogenbosch, het renover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8</meta:user-defined>
    <meta:user-defined meta:name="OVERHEIDop.GmbID/DC.identifier">gmb-2016-96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E 62</meta:user-defined>
    <meta:user-defined meta:name="OVERHEIDop.woonplaats">'s-Hertogenbosch</meta:user-defined>
    <meta:user-defined meta:name="OVERHEIDop.straatnaam">Schans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58 413150</meta:user-defined>
    <meta:user-defined meta:name="OVERHEIDop.versieInformatie"/>
  </office:meta>
</office:document-meta>
</file>