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Landweer 13 te Almelo, Z/16/075511, het plaatsen van lamellenzonwering met palen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9613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3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3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Landweer 13 te Almelo, Z/16/075511, het plaatsen van lamellenzonwering met palen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6131</meta:user-defined>
    <meta:user-defined meta:name="OVERHEIDop.GmbID/DC.identifier">gmb-2016-96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3TA 13</meta:user-defined>
    <meta:user-defined meta:name="OVERHEIDop.woonplaats">Almelo</meta:user-defined>
    <meta:user-defined meta:name="OVERHEIDop.straatnaam">Landweer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3384 487162</meta:user-defined>
    <meta:user-defined meta:name="OVERHEIDop.versieInformatie"/>
  </office:meta>
</office:document-meta>
</file>