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aafland 2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raafland 25, 1251 NH, het onderkelderen van de      woning, ingekomen 7 jul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96122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2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22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fland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22</meta:user-defined>
    <meta:user-defined meta:name="OVERHEIDop.GmbID/DC.identifier">gmb-2016-96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Graaflan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940 473982</meta:user-defined>
    <meta:user-defined meta:name="OVERHEIDop.versieInformatie"/>
  </office:meta>
</office:document-meta>
</file>